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Cm G# D# D#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Cm-A D#</text:p>
      <text:p>[Verse #2] (Cm G# D# D# x2) <text:s text:c="12"/>x2)</text:p>
      <text:p><text:s text:c="12"/>Bb <text:s/>G# D# D# - Cm G# D# D#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Cm-A D#</text:p>
      <text:p><text:s text:c="6"/>(since the floo<text:span text:style-name="Measure_20__23_2">d</text:span>)/ <text:s text:c="10"/>G# <text:s text:c="2"/>D#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G#-D# D#-Bb D#&gt;G# D#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Cm-A D# G# D# - Cm-A D# Bb D#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